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irplanes in the Night Sky" svg:font-family="'Airplanes in the Night Sky'" style:font-pitch="variable"/>
    <style:font-face style:name="Neucha" svg:font-family="Neucha" style:font-pitch="variable"/>
    <style:font-face style:name="Purisa" svg:font-family="Purisa" style:font-pitch="variable"/>
    <style:font-face style:name="Star Avenue" svg:font-family="'Star Avenue'" style:font-pitch="variable"/>
    <style:font-face style:name="[ank]*" svg:font-family="[ank]*"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3.85in" table:align="center"/>
    </style:style>
    <style:style style:name="Table1.A" style:family="table-column">
      <style:table-column-properties style:column-width="0.6417in"/>
    </style:style>
    <style:style style:name="Table1.A1" style:family="table-cell">
      <style:table-cell-properties fo:padding="0.0382in" fo:border-left="0.05pt solid #000000" fo:border-right="none" fo:border-top="0.05pt solid #000000" fo:border-bottom="0.05pt solid #000000"/>
    </style:style>
    <style:style style:name="Table1.F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margin-top="0.0598in" fo:margin-bottom="0.0598in" fo:text-align="center" style:justify-single-word="false"/>
      <style:text-properties style:font-name="FreeSerif" fo:font-size="20pt" fo:font-weight="bold" style:font-size-asian="20pt" style:font-weight-asian="bold" style:font-size-complex="20pt" style:font-weight-complex="bold"/>
    </style:style>
    <style:style style:name="P2" style:family="paragraph" style:parent-style-name="Standard">
      <style:paragraph-properties fo:margin-top="0.0598in" fo:margin-bottom="0.0598in" fo:text-align="center" style:justify-single-word="false"/>
      <style:text-properties style:font-name="FreeSerif"/>
    </style:style>
    <style:style style:name="P3" style:family="paragraph" style:parent-style-name="Standard">
      <style:paragraph-properties fo:margin-top="0.0598in" fo:margin-bottom="0.0598in" fo:text-align="start" style:justify-single-word="false"/>
      <style:text-properties style:font-name="FreeSerif"/>
    </style:style>
    <style:style style:name="P4" style:family="paragraph" style:parent-style-name="Standard">
      <style:paragraph-properties fo:margin-top="0.0598in" fo:margin-bottom="0.0598in" fo:text-align="start" style:justify-single-word="false" fo:break-before="page"/>
      <style:text-properties style:font-name="FreeSerif"/>
    </style:style>
    <style:style style:name="P5" style:family="paragraph" style:parent-style-name="Table_20_Contents">
      <style:paragraph-properties fo:text-align="start" style:justify-single-word="false"/>
      <style:text-properties style:font-name="FreeSerif"/>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Formula">
      <style:graphic-properties style:vertical-pos="top" style:vertical-rel="baseline" fo:background-color="transparent" style:background-transparency="100%" style:shadow="none" draw:ole-draw-aspect="1">
        <style:background-image/>
      </style:graphic-properties>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SGTBG and Math</text:p>
      <text:p text:style-name="P3">The probability of any specific person getting two cylons is, indeed, as follows.<text:line-break/>(Assuming, for the moment, that Gaius Baltar is not in the game)</text:p>
      <text:p text:style-name="P2"><draw:frame draw:style-name="fr1" draw:name="Object1" text:anchor-type="as-char" svg:width="2.4453in" svg:height="0.3937in" draw:z-index="5"><draw:object xlink:href="./Object 1" xlink:type="simple" xlink:show="embed" xlink:actuate="onLoad"/><draw:image xlink:href="./ObjectReplacements/Object 1" xlink:type="simple" xlink:show="embed" xlink:actuate="onLoad"/></draw:frame></text:p>
      <text:p text:style-name="P3">However, that's not what the question is. <text:s/>The question is what the probability of <text:span text:style-name="T1">someone</text:span><text:span text:style-name="T2"> getting two cylons in any given game. <text:s/>There are six possible distributions of cards in which </text:span><text:span text:style-name="T1">someone</text:span><text:span text:style-name="T2"> has two cylons – one for each player. <text:s/>(The fact that the cards can be in either order is included in the probability above).</text:span></text:p>
      <text:p text:style-name="P3"><text:span text:style-name="T2">So the probability of </text:span><text:span text:style-name="T1">someone</text:span><text:span text:style-name="T2"> getting two cylons is:</text:span></text:p>
      <text:p text:style-name="P2"><text:span text:style-name="T2"><draw:frame draw:style-name="fr2" draw:name="Object2" text:anchor-type="as-char" svg:y="-0.2437in" svg:width="4.2134in" svg:height="0.3929in" draw:z-index="6"><draw:object xlink:href="./Object 2" xlink:type="simple" xlink:show="embed" xlink:actuate="onLoad"/><draw:image xlink:href="./ObjectReplacements/Object 2" xlink:type="simple" xlink:show="embed" xlink:actuate="onLoad"/></draw:frame></text:span></text:p>
      <text:p text:style-name="P3"><text:span text:style-name="T2">So, on average, one in thirteen games, someone will get both cylons. <text:s/>Which is more often than, for instance, Starbuck taking out a Heavy Raider in two tries.</text:span></text:p>
      <text:p text:style-name="P3"><text:span text:style-name="T2">I had to convince myself I got the math right (it's been too long since I took statistics), so here's a table that helped me get it straight in my head. <text:s/>C = cylon, N = not cylon.</text:span></text:p>
      <table:table table:name="Table1" table:style-name="Table1">
        <table:table-column table:style-name="Table1.A" table:number-columns-repeated="6"/>
        <table:table-row>
          <table:table-cell table:style-name="Table1.A1" office:value-type="string">
            <text:p text:style-name="P5">Player 1</text:p>
          </table:table-cell>
          <table:table-cell table:style-name="Table1.A1" office:value-type="string">
            <text:p text:style-name="P5">Player 2</text:p>
          </table:table-cell>
          <table:table-cell table:style-name="Table1.A1" office:value-type="string">
            <text:p text:style-name="P5">Player 3</text:p>
          </table:table-cell>
          <table:table-cell table:style-name="Table1.A1" office:value-type="string">
            <text:p text:style-name="P5">Player 4</text:p>
          </table:table-cell>
          <table:table-cell table:style-name="Table1.A1" office:value-type="string">
            <text:p text:style-name="P5">Player 5</text:p>
          </table:table-cell>
          <table:table-cell table:style-name="Table1.F1" office:value-type="string">
            <text:p text:style-name="P5">Player 6</text:p>
          </table:table-cell>
        </table:table-row>
        <table:table-row>
          <table:table-cell table:style-name="Table1.A2" office:value-type="string">
            <text:p text:style-name="P5">CC</text:p>
          </table:table-cell>
          <table:table-cell table:style-name="Table1.A2" office:value-type="string">
            <text:p text:style-name="P5">NN</text:p>
          </table:table-cell>
          <table:table-cell table:style-name="Table1.A2" office:value-type="string">
            <text:p text:style-name="P5">NN</text:p>
          </table:table-cell>
          <table:table-cell table:style-name="Table1.A2" office:value-type="string">
            <text:p text:style-name="P5">NN</text:p>
          </table:table-cell>
          <table:table-cell table:style-name="Table1.A2" office:value-type="string">
            <text:p text:style-name="P5">NN</text:p>
          </table:table-cell>
          <table:table-cell table:style-name="Table1.F2" office:value-type="string">
            <text:p text:style-name="P5">NN</text:p>
          </table:table-cell>
        </table:table-row>
        <table:table-row>
          <table:table-cell table:style-name="Table1.A2" office:value-type="string">
            <text:p text:style-name="P5">NN</text:p>
          </table:table-cell>
          <table:table-cell table:style-name="Table1.A2" office:value-type="string">
            <text:p text:style-name="P5">CC</text:p>
          </table:table-cell>
          <table:table-cell table:style-name="Table1.A2" office:value-type="string">
            <text:p text:style-name="P5">NN</text:p>
          </table:table-cell>
          <table:table-cell table:style-name="Table1.A2" office:value-type="string">
            <text:p text:style-name="P5">NN</text:p>
          </table:table-cell>
          <table:table-cell table:style-name="Table1.A2" office:value-type="string">
            <text:p text:style-name="P5">NN</text:p>
          </table:table-cell>
          <table:table-cell table:style-name="Table1.F2" office:value-type="string">
            <text:p text:style-name="P5">NN</text:p>
          </table:table-cell>
        </table:table-row>
        <table:table-row>
          <table:table-cell table:style-name="Table1.A2" office:value-type="string">
            <text:p text:style-name="P5">NN</text:p>
          </table:table-cell>
          <table:table-cell table:style-name="Table1.A2" office:value-type="string">
            <text:p text:style-name="P5">NN</text:p>
          </table:table-cell>
          <table:table-cell table:style-name="Table1.A2" office:value-type="string">
            <text:p text:style-name="P5">CC</text:p>
          </table:table-cell>
          <table:table-cell table:style-name="Table1.A2" office:value-type="string">
            <text:p text:style-name="P5">NN</text:p>
          </table:table-cell>
          <table:table-cell table:style-name="Table1.A2" office:value-type="string">
            <text:p text:style-name="P5">NN</text:p>
          </table:table-cell>
          <table:table-cell table:style-name="Table1.F2" office:value-type="string">
            <text:p text:style-name="P5">NN</text:p>
          </table:table-cell>
        </table:table-row>
      </table:table>
      <text:p text:style-name="P3"><text:span text:style-name="T2">And so on. <text:s/>Each row is a distinct distribution of cards, and you can calculate that the probability for each of the rows is 1 in 78, so to get the total probability for any of those situations occurring, you simply add them. <text:s/>While it makes sense, I also had to try one to make sure the other rows ended up canceling such that they are the same probability. <text:s/>Example for row two:</text:span></text:p>
      <text:p text:style-name="P2"><text:span text:style-name="T2"><draw:frame draw:style-name="fr2" draw:name="Object3" text:anchor-type="as-char" svg:y="-0.2437in" svg:width="3.5311in" svg:height="0.3929in" draw:z-index="0"><draw:object xlink:href="./Object 3" xlink:type="simple" xlink:show="embed" xlink:actuate="onLoad"/><draw:image xlink:href="./ObjectReplacements/Object 3" xlink:type="simple" xlink:show="embed" xlink:actuate="onLoad"/></draw:frame></text:span></text:p>
      <text:p text:style-name="P3"><text:span text:style-name="T2">Now, when Gaius Baltar gets involved, things obviously change a bit. <text:s/>Now, the probability of any </text:span><text:span text:style-name="T1">specific</text:span><text:span text:style-name="T2"> non-Gaius player will get two cylons is slightly different, because there are 13 cards:</text:span></text:p>
      <text:p text:style-name="P2"><text:span text:style-name="T2"><draw:frame draw:style-name="fr2" draw:name="Object4" text:anchor-type="as-char" svg:y="-0.2437in" svg:width="2.9311in" svg:height="0.3929in" draw:z-index="7"><draw:object xlink:href="./Object 4" xlink:type="simple" xlink:show="embed" xlink:actuate="onLoad"/><draw:image xlink:href="./ObjectReplacements/Object 4" xlink:type="simple" xlink:show="embed" xlink:actuate="onLoad"/></draw:frame></text:span></text:p>
      <text:p text:style-name="P3"><text:span text:style-name="T2">And so the probability of </text:span><text:span text:style-name="T1">any</text:span><text:span text:style-name="T2"> non-Gaius getting two cylons, since there are five of those players, is</text:span></text:p>
      <text:p text:style-name="P2"><text:span text:style-name="T2"><draw:frame draw:style-name="fr2" draw:name="Object5" text:anchor-type="as-char" svg:y="-0.2437in" svg:width="2.95in" svg:height="0.3929in" draw:z-index="8"><draw:object xlink:href="./Object 5" xlink:type="simple" xlink:show="embed" xlink:actuate="onLoad"/><draw:image xlink:href="./ObjectReplacements/Object 5" xlink:type="simple" xlink:show="embed" xlink:actuate="onLoad"/></draw:frame></text:span></text:p>
      <text:p text:style-name="P3"><text:span text:style-name="T2"/></text:p>
      <text:p text:style-name="P4"><text:span text:style-name="T2">Gaius gets more complicated, because the possibility of him getting any given arrangement of cylon cards is the same – 1 in 78 – but he has three possible arrangements of cards that give him two cylons (CCN, CNC, NCC). <text:s/>So his total chance of getting two cylons is 3 in 78, so the total chance of anyone in the came getting two cylons when Gaius is involved is:</text:span></text:p>
      <text:p text:style-name="P2"><text:span text:style-name="T2"><draw:frame draw:style-name="fr2" draw:name="Object6" text:anchor-type="as-char" svg:y="-0.2437in" svg:width="4.6756in" svg:height="0.3929in" draw:z-index="1"><draw:object xlink:href="./Object 6" xlink:type="simple" xlink:show="embed" xlink:actuate="onLoad"/><draw:image xlink:href="./ObjectReplacements/Object 6" xlink:type="simple" xlink:show="embed" xlink:actuate="onLoad"/></draw:frame></text:span></text:p>
      <text:p text:style-name="P3"><text:span text:style-name="T2">So even though there are more non-cylons in the mix, because Gaius is three times as likely to get two cylons, the overall chance of one player getting two cylons is greater than when Gaius isn't involved. <text:s/>Note that a non-Gaius player only has one combination that gives them two cylons (namely, CC), otherwise they would be multiplied like Gaius. <text:s/>Again, the different order of the cylon cards is built into the original probability.</text:span></text:p>
      <text:p text:style-name="P3"><text:span text:style-name="T2">An interesting sidenote is that if Gaius is in the game, he has 3 of the 8 possible combinations of two cylons, so over a third of the time that one player does get two cylons, it will be Gaius. <text:s/>Which means that the situation we were in last night – a non-Gaius player getting two cylons in a game featuring Gaius – was relatively rare as far as double-cylon events goes.</text:span></text:p>
      <text:p text:style-name="P3"><text:span text:style-name="T2">Now, one way to verify that I did the math right is to separately calculate the chance of every other possible situation, add that to the chance of a double-cylon deal, and add them to see if they come out to 1. <text:s/>Fortunately, there's only one other possibility (again, ignoring Gaius for the time being): the cylons are split up between two players. <text:s/>This is a bit more complicated, but not too much. <text:s/>I'll start as I did before: assuming the first two players dealt each get one cylon. <text:s/>For those four cards, we can calculate the number of combinations that the four cards can form:</text:span></text:p>
      <text:p text:style-name="P2"><text:span text:style-name="T2"><draw:frame draw:style-name="fr2" draw:name="Object7" text:anchor-type="as-char" svg:y="-0.2437in" svg:width="1.5398in" svg:height="0.3929in" draw:z-index="9"><draw:object xlink:href="./Object 7" xlink:type="simple" xlink:show="embed" xlink:actuate="onLoad"/><draw:image xlink:href="./ObjectReplacements/Object 7" xlink:type="simple" xlink:show="embed" xlink:actuate="onLoad"/></draw:frame></text:span></text:p>
      <text:p text:style-name="P3"><text:span text:style-name="T2">The denominator is to account for the fact that there for each pair (NN and CC), swapping them creates the same combination – so you have to cut the possibilities in half for each pair. <text:s/>Since the number of combinations is small here, we can simply list them all: NN-CC, NC-NC, NC-CN, CN-NC, CN-CN, CC-NN. <text:s/>You can see here that two of our combinations are double-cylon situations, so we need to drop those, so we're left with four arrangements – NC-NC, NC-CN, CN-NC, CN-CN. <text:s/>We can calculate the probability of each of these, but if we do just the first:</text:span></text:p>
      <text:p text:style-name="P2"><text:span text:style-name="T2"><draw:frame draw:style-name="fr2" draw:name="Object8" text:anchor-type="as-char" svg:y="-0.2445in" svg:width="3.9598in" svg:height="0.3937in" draw:z-index="2"><draw:object xlink:href="./Object 8" xlink:type="simple" xlink:show="embed" xlink:actuate="onLoad"/><draw:image xlink:href="./ObjectReplacements/Object 8" xlink:type="simple" xlink:show="embed" xlink:actuate="onLoad"/><svg:desc>formula</svg:desc></draw:frame></text:span></text:p>
      <text:p text:style-name="P3"><text:span text:style-name="T2">We can see that there will always be 10, 9, 2, 1 on the top, and 12, 11, 10, 9 on the bottom, and they will all be the same. <text:s/>Which means that the probability of any specific two players getting two cylons between them is the total probability of the four permutations of cards, which is</text:span></text:p>
      <text:p text:style-name="P2"><text:span text:style-name="T2"><draw:frame draw:style-name="fr2" draw:name="Object9" text:anchor-type="as-char" svg:y="-0.2437in" svg:width="2.4102in" svg:height="0.3929in" draw:z-index="3"><draw:object xlink:href="./Object 9" xlink:type="simple" xlink:show="embed" xlink:actuate="onLoad"/><draw:image xlink:href="./ObjectReplacements/Object 9" xlink:type="simple" xlink:show="embed" xlink:actuate="onLoad"/></draw:frame></text:span></text:p>
      <text:p text:style-name="P4"><text:span text:style-name="T2">So now we just need to calculate the number of arrangements of two players we can make. <text:s/>Again, order here doesn't matter, so we have to do a little fancy math:</text:span></text:p>
      <text:p text:style-name="P2"><text:span text:style-name="T2"><draw:frame draw:style-name="fr2" draw:name="Object10" text:anchor-type="as-char" svg:y="-0.2437in" svg:width="1.8752in" svg:height="0.3929in" draw:z-index="4"><draw:object xlink:href="./Object 10" xlink:type="simple" xlink:show="embed" xlink:actuate="onLoad"/><draw:image xlink:href="./ObjectReplacements/Object 10" xlink:type="simple" xlink:show="embed" xlink:actuate="onLoad"/></draw:frame></text:span></text:p>
      <text:p text:style-name="P3"><text:span text:style-name="T2">So, the probability of the cylons being split up, then, is:</text:span></text:p>
      <text:p text:style-name="P2"><text:span text:style-name="T2"><draw:frame draw:style-name="fr2" draw:name="Object11" text:anchor-type="as-char" svg:y="-0.2437in" svg:width="3.498in" svg:height="0.3929in" draw:z-index="10"><draw:object xlink:href="./Object 11" xlink:type="simple" xlink:show="embed" xlink:actuate="onLoad"/><draw:image xlink:href="./ObjectReplacements/Object 11" xlink:type="simple" xlink:show="embed" xlink:actuate="onLoad"/></draw:frame></text:span></text:p>
      <text:p text:style-name="P3"><text:span text:style-name="T2">Which very nicely meshes with our previous result of 1 in 11 games having a double-cylon deal. <text:s/>I could do the same math for a game with Gaius, but I have real work to do, so I'll leave that one as an exercise to the reader. <text:s/>Since my first math works out, I'm pretty confident in the Gaius math as w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irplanes in the Night Sky" svg:font-family="'Airplanes in the Night Sky'" style:font-pitch="variable"/>
    <style:font-face style:name="Neucha" svg:font-family="Neucha" style:font-pitch="variable"/>
    <style:font-face style:name="Purisa" svg:font-family="Purisa" style:font-pitch="variable"/>
    <style:font-face style:name="Star Avenue" svg:font-family="'Star Avenue'" style:font-pitch="variable"/>
    <style:font-face style:name="[ank]*" svg:font-family="[ank]*" style:font-pitch="variable"/>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08:49:27</meta:creation-date>
    <dc:date>2012-10-05T10:35:35</dc:date>
    <meta:editing-duration>PT26M40S</meta:editing-duration>
    <meta:editing-cycles>2</meta:editing-cycles>
    <meta:generator>LibreOffice/3.5$Linux_x86 LibreOffice_project/350m1$Build-2</meta:generator>
    <meta:document-statistic meta:table-count="1" meta:image-count="0" meta:object-count="11" meta:page-count="3" meta:paragraph-count="53" meta:word-count="892" meta:character-count="4754" meta:non-whitespace-character-count="3869"/>
  </office:meta>
</office:document-meta>
</file>

<file path=Object 1/content.xml><?xml version="1.0" encoding="utf-8"?>
<math xmlns="http://www.w3.org/1998/Math/MathML">
  <semantics>
    <mrow>
      <mrow>
        <mrow>
          <mrow>
            <msub>
              <mi>P</mi>
              <mrow>
                <mi mathvariant="italic">player</mi>
                <mi mathvariant="italic">gets</mi>
                <mi mathvariant="italic">two</mi>
                <mi mathvariant="italic">cylons</mi>
              </mrow>
            </msub>
            <mo stretchy="false">=</mo>
            <mrow>
              <mfrac>
                <mn>2</mn>
                <mn>12</mn>
              </mfrac>
              <mo stretchy="false">⋅</mo>
              <mrow>
                <mfrac>
                  <mn>1</mn>
                  <mn>11</mn>
                </mfrac>
              </mrow>
            </mrow>
          </mrow>
          <mo stretchy="false">=</mo>
          <mfrac>
            <mn>2</mn>
            <mn>132</mn>
          </mfrac>
        </mrow>
        <mo stretchy="false">=</mo>
        <mfrac>
          <mn>1</mn>
          <mn>66</mn>
        </mfrac>
      </mrow>
    </mrow>
    <annotation encoding="StarMath 5.0">P_{player gets two cylons} = 2 over 12 cdot {1 over 11} = 2 over 132 = 1 over 66</annotation>
  </semantics>
</math>
</file>

<file path=Object 10/content.xml><?xml version="1.0" encoding="utf-8"?>
<math xmlns="http://www.w3.org/1998/Math/MathML">
  <semantics>
    <mrow>
      <mrow>
        <mrow>
          <mrow>
            <mrow>
              <mi mathvariant="italic">nCr</mi>
              <mo stretchy="false">=</mo>
              <mfrac>
                <mrow>
                  <mn>6</mn>
                  <mo stretchy="false">!</mo>
                </mrow>
                <mrow>
                  <mrow>
                    <mn>4</mn>
                    <mo stretchy="false">!</mo>
                  </mrow>
                  <mrow>
                    <mn>2</mn>
                    <mo stretchy="false">!</mo>
                  </mrow>
                </mrow>
              </mfrac>
            </mrow>
            <mo stretchy="false">=</mo>
            <mfrac>
              <mrow>
                <mn>6</mn>
                <mo stretchy="false">⋅</mo>
                <mn>5</mn>
              </mrow>
              <mn>2</mn>
            </mfrac>
          </mrow>
          <mo stretchy="false">=</mo>
          <mrow>
            <mn>3</mn>
            <mo stretchy="false">⋅</mo>
            <mn>5</mn>
          </mrow>
        </mrow>
        <mo stretchy="false">=</mo>
        <mn>15</mn>
      </mrow>
    </mrow>
    <annotation encoding="StarMath 5.0">nCr = fact 6 over {fact 4 fact 2} = 6 cdot 5 over 2 = 3 cdot 5 = 15</annotation>
  </semantics>
</math>
</file>

<file path=Object 11/content.xml><?xml version="1.0" encoding="utf-8"?>
<math xmlns="http://www.w3.org/1998/Math/MathML">
  <semantics>
    <mrow>
      <mrow>
        <msub>
          <mi>P</mi>
          <mrow>
            <mi mathvariant="italic">cylons</mi>
            <mi mathvariant="italic">split</mi>
            <mi mathvariant="italic">up</mi>
          </mrow>
        </msub>
        <mo stretchy="false">=</mo>
        <mn>15</mn>
      </mrow>
      <mrow>
        <mrow>
          <mrow>
            <msub>
              <mi>P</mi>
              <mrow>
                <mi mathvariant="italic">two</mi>
                <mi mathvariant="italic">players</mi>
                <mi mathvariant="italic">getting</mi>
                <mi mathvariant="italic">cylons</mi>
              </mrow>
            </msub>
            <mo stretchy="false">=</mo>
            <mrow>
              <mn>15</mn>
              <mo stretchy="false">⋅</mo>
              <mrow>
                <mfrac>
                  <mn>2</mn>
                  <mn>33</mn>
                </mfrac>
              </mrow>
            </mrow>
          </mrow>
          <mo stretchy="false">=</mo>
          <mfrac>
            <mn>30</mn>
            <mn>33</mn>
          </mfrac>
        </mrow>
        <mo stretchy="false">=</mo>
        <mfrac>
          <mn>10</mn>
          <mn>11</mn>
        </mfrac>
      </mrow>
    </mrow>
    <annotation encoding="StarMath 5.0">P_{cylons split up} = 15 P_{two players getting cylons} = 15 cdot {2 over 33} = 30 over 33 = 10 over 11</annotation>
  </semantics>
</math>
</file>

<file path=Object 2/content.xml><?xml version="1.0" encoding="utf-8"?>
<math xmlns="http://www.w3.org/1998/Math/MathML">
  <semantics>
    <mrow>
      <mrow>
        <mrow>
          <mrow>
            <mrow>
              <mrow>
                <msub>
                  <mi>P</mi>
                  <mrow>
                    <mi mathvariant="italic">any</mi>
                    <mi mathvariant="italic">player</mi>
                    <mi mathvariant="italic">gets</mi>
                    <mi mathvariant="italic">two</mi>
                    <mi mathvariant="italic">cylons</mi>
                  </mrow>
                </msub>
                <mo stretchy="false">=</mo>
                <mrow>
                  <mn>6</mn>
                  <mo stretchy="false">⋅</mo>
                  <msub>
                    <mi>P</mi>
                    <mrow>
                      <mi mathvariant="italic">player</mi>
                      <mi mathvariant="italic">gets</mi>
                      <mi mathvariant="italic">two</mi>
                      <mi mathvariant="italic">cylons</mi>
                    </mrow>
                  </msub>
                </mrow>
              </mrow>
              <mo stretchy="false">=</mo>
              <mrow>
                <mn>6</mn>
                <mo stretchy="false">⋅</mo>
                <mrow>
                  <mfrac>
                    <mn>1</mn>
                    <mn>66</mn>
                  </mfrac>
                </mrow>
              </mrow>
            </mrow>
            <mo stretchy="false">=</mo>
            <mfrac>
              <mn>6</mn>
              <mn>66</mn>
            </mfrac>
          </mrow>
          <mo stretchy="false">=</mo>
          <mfrac>
            <mn>1</mn>
            <mn>11</mn>
          </mfrac>
        </mrow>
        <mo stretchy="false">≈</mo>
        <mn>0.091</mn>
      </mrow>
    </mrow>
    <annotation encoding="StarMath 5.0">P_{any player gets two cylons} = 6 cdot P_{player gets two cylons} = 6 cdot {1 over 66} = 6 over 66 = 1 over 11 approx 0.091</annotation>
  </semantics>
</math>
</file>

<file path=Object 3/content.xml><?xml version="1.0" encoding="utf-8"?>
<math xmlns="http://www.w3.org/1998/Math/MathML">
  <semantics>
    <mrow>
      <mrow>
        <mrow>
          <mrow>
            <mrow>
              <mrow>
                <mfrac>
                  <mn>10</mn>
                  <mn>12</mn>
                </mfrac>
                <mo stretchy="false">⋅</mo>
                <mrow>
                  <mfrac>
                    <mn>9</mn>
                    <mn>11</mn>
                  </mfrac>
                </mrow>
              </mrow>
              <mo stretchy="false">⋅</mo>
              <mrow>
                <mfrac>
                  <mn>2</mn>
                  <mn>10</mn>
                </mfrac>
              </mrow>
            </mrow>
            <mo stretchy="false">⋅</mo>
            <mrow>
              <mfrac>
                <mn>1</mn>
                <mn>9</mn>
              </mfrac>
            </mrow>
          </mrow>
          <mo stretchy="false">⋅</mo>
          <mrow>
            <mfrac>
              <mn>8</mn>
              <mn>8</mn>
            </mfrac>
          </mrow>
        </mrow>
        <mo stretchy="false">⋅</mo>
        <mrow>
          <mfrac>
            <mn>7</mn>
            <mn>7</mn>
          </mfrac>
        </mrow>
      </mrow>
      <mrow>
        <mrow>
          <mrow>
            <mo stretchy="false">⋯</mo>
            <mo stretchy="false">=</mo>
            <mrow>
              <mrow>
                <mrow>
                  <mrow>
                    <mfrac>
                      <mn>10</mn>
                      <mn>12</mn>
                    </mfrac>
                    <mo stretchy="false">⋅</mo>
                    <mrow>
                      <mfrac>
                        <mn>9</mn>
                        <mn>11</mn>
                      </mfrac>
                    </mrow>
                  </mrow>
                  <mo stretchy="false">⋅</mo>
                  <mrow>
                    <mfrac>
                      <mn>2</mn>
                      <mn>10</mn>
                    </mfrac>
                  </mrow>
                </mrow>
                <mo stretchy="false">⋅</mo>
                <mrow>
                  <mfrac>
                    <mn>1</mn>
                    <mn>9</mn>
                  </mfrac>
                </mrow>
              </mrow>
              <mo stretchy="false">⋅</mo>
              <mn>1</mn>
            </mrow>
          </mrow>
          <mo stretchy="false">=</mo>
          <mfrac>
            <mrow>
              <mrow>
                <mn>2</mn>
                <mo stretchy="false">⋅</mo>
                <mn>1</mn>
              </mrow>
            </mrow>
            <mrow>
              <mrow>
                <mn>12</mn>
                <mo stretchy="false">⋅</mo>
                <mn>11</mn>
              </mrow>
            </mrow>
          </mfrac>
        </mrow>
        <mo stretchy="false">=</mo>
        <mfrac>
          <mn>1</mn>
          <mn>78</mn>
        </mfrac>
      </mrow>
    </mrow>
    <annotation encoding="StarMath 5.0">10 over 12 cdot {9 over 11} cdot {2 over 10} cdot {1 over 9} cdot {8 over 8} cdot {7 over 7} dotsaxis = overstrike 10 over 12 cdot {overstrike 9 over 11} cdot {2 over overstrike 10} cdot {1 over overstrike 9} cdot 1 = {2 cdot 1} over {12 cdot 11} = 1 over  78</annotation>
  </semantics>
</math>
</file>

<file path=Object 4/content.xml><?xml version="1.0" encoding="utf-8"?>
<math xmlns="http://www.w3.org/1998/Math/MathML">
  <semantics>
    <mrow>
      <mrow>
        <mrow>
          <mrow>
            <msub>
              <mi>P</mi>
              <mrow>
                <mrow>
                  <mi mathvariant="italic">non</mi>
                  <mo stretchy="false">−</mo>
                  <mi mathvariant="italic">Gaius</mi>
                </mrow>
                <mi mathvariant="italic">player</mi>
                <mi mathvariant="italic">gets</mi>
                <mi mathvariant="italic">two</mi>
                <mi mathvariant="italic">cylons</mi>
              </mrow>
            </msub>
            <mo stretchy="false">=</mo>
            <mrow>
              <mfrac>
                <mn>2</mn>
                <mn>13</mn>
              </mfrac>
              <mo stretchy="false">⋅</mo>
              <mrow>
                <mfrac>
                  <mn>1</mn>
                  <mn>12</mn>
                </mfrac>
              </mrow>
            </mrow>
          </mrow>
          <mo stretchy="false">=</mo>
          <mfrac>
            <mn>2</mn>
            <mn>156</mn>
          </mfrac>
        </mrow>
        <mo stretchy="false">=</mo>
        <mfrac>
          <mn>1</mn>
          <mn>78</mn>
        </mfrac>
      </mrow>
    </mrow>
    <annotation encoding="StarMath 5.0">P_{non-Gaius player gets two cylons} = 2 over 13 cdot {1 over 12} = 2 over 156 = 1 over 78</annotation>
  </semantics>
</math>
</file>

<file path=Object 5/content.xml><?xml version="1.0" encoding="utf-8"?>
<math xmlns="http://www.w3.org/1998/Math/MathML">
  <semantics>
    <mrow>
      <msub>
        <mi>P</mi>
        <mrow>
          <mi mathvariant="italic">any</mi>
          <mrow>
            <mi mathvariant="italic">non</mi>
            <mo stretchy="false">−</mo>
            <mi mathvariant="italic">Gaius</mi>
          </mrow>
          <mi mathvariant="italic">player</mi>
          <mi mathvariant="italic">gets</mi>
          <mi mathvariant="italic">two</mi>
          <mi mathvariant="italic">cylons</mi>
        </mrow>
      </msub>
      <mrow>
        <mrow>
          <mrow>
            <mfrac>
              <mn>1</mn>
              <mn>78</mn>
            </mfrac>
            <mo stretchy="false">⋅</mo>
            <mn>5</mn>
          </mrow>
          <mo stretchy="false">=</mo>
          <mfrac>
            <mn>5</mn>
            <mn>78</mn>
          </mfrac>
        </mrow>
        <mo stretchy="false">≈</mo>
        <mn>0.064</mn>
      </mrow>
    </mrow>
    <annotation encoding="StarMath 5.0">P_{any non-Gaius player gets two cylons} 1 over 78 cdot 5 = 5 over 78 approx 0.064</annotation>
  </semantics>
</math>
</file>

<file path=Object 6/content.xml><?xml version="1.0" encoding="utf-8"?>
<math xmlns="http://www.w3.org/1998/Math/MathML">
  <semantics>
    <mrow>
      <mrow>
        <mrow>
          <mrow>
            <mrow>
              <mrow>
                <msub>
                  <mi>P</mi>
                  <mrow>
                    <mi mathvariant="italic">any</mi>
                    <mrow>
                      <mi mathvariant="italic">non</mi>
                      <mo stretchy="false">−</mo>
                      <mi mathvariant="italic">Gaius</mi>
                    </mrow>
                    <mi mathvariant="italic">player</mi>
                    <mi mathvariant="italic">gets</mi>
                    <mi mathvariant="italic">two</mi>
                    <mi mathvariant="italic">cylons</mi>
                  </mrow>
                </msub>
                <mo stretchy="false">+</mo>
                <msub>
                  <mi>P</mi>
                  <mrow>
                    <mi mathvariant="italic">Gaius</mi>
                    <mi mathvariant="italic">gets</mi>
                    <mi mathvariant="italic">two</mi>
                    <mi mathvariant="italic">cylons</mi>
                  </mrow>
                </msub>
              </mrow>
              <mo stretchy="false">=</mo>
              <mrow>
                <mfrac>
                  <mn>5</mn>
                  <mn>78</mn>
                </mfrac>
                <mo stretchy="false">+</mo>
                <mfrac>
                  <mn>3</mn>
                  <mn>78</mn>
                </mfrac>
              </mrow>
            </mrow>
            <mo stretchy="false">=</mo>
            <mfrac>
              <mn>8</mn>
              <mn>78</mn>
            </mfrac>
          </mrow>
          <mo stretchy="false">≈</mo>
          <mn>0.103</mn>
        </mrow>
        <mo stretchy="false">≈</mo>
        <mfrac>
          <mn>1</mn>
          <mn>10</mn>
        </mfrac>
      </mrow>
    </mrow>
    <annotation encoding="StarMath 5.0">P_{any non-Gaius player gets two cylons} + P_{Gaius gets two cylons} = 5 over 78 + 3 over 78 = 8 over 78 approx 0.103 approx 1 over 10</annotation>
  </semantics>
</math>
</file>

<file path=Object 7/content.xml><?xml version="1.0" encoding="utf-8"?>
<math xmlns="http://www.w3.org/1998/Math/MathML">
  <semantics>
    <mrow>
      <mrow>
        <mrow>
          <mrow>
            <mi mathvariant="italic">nCr</mi>
            <mo stretchy="false">=</mo>
            <mfrac>
              <mrow>
                <mrow>
                  <mn>4</mn>
                  <mo stretchy="false">!</mo>
                </mrow>
              </mrow>
              <mrow>
                <mrow>
                  <mn>2</mn>
                  <mo stretchy="false">!</mo>
                </mrow>
                <mrow>
                  <mn>2</mn>
                  <mo stretchy="false">!</mo>
                </mrow>
              </mrow>
            </mfrac>
          </mrow>
          <mo stretchy="false">=</mo>
          <mrow>
            <mrow>
              <mn>3</mn>
              <mo stretchy="false">⋅</mo>
              <mn>2</mn>
            </mrow>
            <mo stretchy="false">⋅</mo>
            <mn>1</mn>
          </mrow>
        </mrow>
        <mo stretchy="false">=</mo>
        <mn>6</mn>
      </mrow>
    </mrow>
    <annotation encoding="StarMath 5.0">nCr = {fact 4} over {fact 2 fact 2} = 3 cdot 2 cdot 1 = 6</annotation>
  </semantics>
</math>
</file>

<file path=Object 8/content.xml><?xml version="1.0" encoding="utf-8"?>
<math xmlns="http://www.w3.org/1998/Math/MathML">
  <semantics>
    <mrow>
      <mrow>
        <mrow>
          <mrow>
            <mrow>
              <mrow>
                <msub>
                  <mi>P</mi>
                  <mrow>
                    <mrow>
                      <mi mathvariant="italic">NC</mi>
                      <mo stretchy="false">−</mo>
                      <mi mathvariant="italic">NC</mi>
                    </mrow>
                  </mrow>
                </msub>
                <mo stretchy="false">=</mo>
                <mrow>
                  <mrow>
                    <mrow>
                      <mfrac>
                        <mn>10</mn>
                        <mn>12</mn>
                      </mfrac>
                      <mo stretchy="false">⋅</mo>
                      <mrow>
                        <mfrac>
                          <mn>2</mn>
                          <mn>11</mn>
                        </mfrac>
                      </mrow>
                    </mrow>
                    <mo stretchy="false">⋅</mo>
                    <mrow>
                      <mfrac>
                        <mn>9</mn>
                        <mn>10</mn>
                      </mfrac>
                    </mrow>
                  </mrow>
                  <mo stretchy="false">⋅</mo>
                  <mrow>
                    <mfrac>
                      <mn>1</mn>
                      <mn>9</mn>
                    </mfrac>
                  </mrow>
                </mrow>
              </mrow>
              <mo stretchy="false">=</mo>
              <mrow>
                <mrow>
                  <mrow>
                    <mfrac>
                      <mn>10</mn>
                      <mn>12</mn>
                    </mfrac>
                    <mo stretchy="false">⋅</mo>
                    <mrow>
                      <mfrac>
                        <mn>2</mn>
                        <mn>11</mn>
                      </mfrac>
                    </mrow>
                  </mrow>
                  <mo stretchy="false">⋅</mo>
                  <mrow>
                    <mfrac>
                      <mn>9</mn>
                      <mn>10</mn>
                    </mfrac>
                  </mrow>
                </mrow>
                <mo stretchy="false">⋅</mo>
                <mrow>
                  <mfrac>
                    <mn>1</mn>
                    <mn>9</mn>
                  </mfrac>
                </mrow>
              </mrow>
            </mrow>
            <mo stretchy="false">=</mo>
            <mfrac>
              <mrow>
                <mrow>
                  <mn>2</mn>
                  <mo stretchy="false">⋅</mo>
                  <mn>1</mn>
                </mrow>
              </mrow>
              <mrow>
                <mrow>
                  <mn>12</mn>
                  <mo stretchy="false">⋅</mo>
                  <mn>11</mn>
                </mrow>
              </mrow>
            </mfrac>
          </mrow>
          <mo stretchy="false">=</mo>
          <mfrac>
            <mn>2</mn>
            <mn>132</mn>
          </mfrac>
        </mrow>
        <mo stretchy="false">=</mo>
        <mfrac>
          <mn>1</mn>
          <mn>66</mn>
        </mfrac>
      </mrow>
    </mrow>
    <annotation encoding="StarMath 5.0">P_{NC-NC} = 10 over 12 cdot {2 over 11} cdot {9 over 10} cdot {1 over 9} = overstrike 10 over 12 cdot {2 over 11} cdot {overstrike 9 over overstrike 10} cdot {1 over overstrike 9} = {2 cdot 1} over {12 cdot 11} = 2 over 132 = 1 over 66</annotation>
  </semantics>
</math>
</file>

<file path=Object 9/content.xml><?xml version="1.0" encoding="utf-8"?>
<math xmlns="http://www.w3.org/1998/Math/MathML">
  <semantics>
    <mrow>
      <mrow>
        <mrow>
          <mrow>
            <msub>
              <mi>P</mi>
              <mrow>
                <mi mathvariant="italic">two</mi>
                <mi mathvariant="italic">players</mi>
                <mi mathvariant="italic">getting</mi>
                <mi mathvariant="italic">cylons</mi>
              </mrow>
            </msub>
            <mo stretchy="false">=</mo>
            <mrow>
              <mn>4</mn>
              <mo stretchy="false">⋅</mo>
              <mrow>
                <mfrac>
                  <mn>1</mn>
                  <mn>66</mn>
                </mfrac>
              </mrow>
            </mrow>
          </mrow>
          <mo stretchy="false">=</mo>
          <mfrac>
            <mn>4</mn>
            <mn>66</mn>
          </mfrac>
        </mrow>
        <mo stretchy="false">=</mo>
        <mfrac>
          <mn>2</mn>
          <mn>33</mn>
        </mfrac>
      </mrow>
    </mrow>
    <annotation encoding="StarMath 5.0">P_{two players getting cylons} = 4 cdot {1 over 66} = 4 over 66 = 2 over 33</annotation>
  </semantics>
</math>
</file>